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1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7">:</text:span><text:span text:style-name="T28"> Лепак за хладну вулканизацију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9.03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05337565123547280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1T11:24:05.56</dc:date>
    <meta:print-date>2023-06-01T11:36:00</meta:print-date>
    <meta:editing-cycles>261</meta:editing-cycles>
    <meta:editing-duration>PT6H51M51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594"/>
  </office:meta>
</office:document-meta>
</file>